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prichten van een vleermuisverblijf, Essenhout 1 (ter hoogte van Kastanjehout 45 en 46, 't Laar, veld 3, perceel L1103)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Essenhout 1 (ter hoogte van Kastanjehout 45 en 46, 't Laar, veld 3, perceel L1103) Julianadorp: het oprichten van een vleermuisverblijf</text:p>
            <text:p text:style-name="common-al">Verzenddatum: 18 februari 2022</text:p>
            <text:p text:style-name="common-al">
            <text:span text:style-name="nadrukvet">Bezwaar</text:span>
          </text:p>
            <text:p text:style-name="common-al">Op grond van de Algemene wet bestuursrecht<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span></text:p>
            <text:p text:style-name="common-al">
            <text:span text:style-name="nadrukcur">Een bezwaarschrift moet u schriftelijk indienen bij het college van burgemeester en wethouders van Den Helder, Postbus 36, 1780 AA Den Helder. In het bezwaarschrift moet in ieder geval het volgende staan:</text:span>
          </text:p>
            <text:p text:style-name="common-al">
            <text:span text:style-name="nadrukcur">- uw naam, adres en graag ook uw telefoonnummer;</text:span>
          </text:p>
            <text:p text:style-name="common-al">
            <text:span text:style-name="nadrukcur">- een omschrijving van het besluit waartegen u bezwaar maakt;</text:span>
          </text:p>
            <text:p text:style-name="common-al">
            <text:span text:style-name="nadrukcur">- de reden waarom u bezwaar maakt;</text:span>
          </text:p>
            <text:p text:style-name="common-al">
            <text:span text:style-name="nadrukcur">- de datum en uw handtekening.</text:span>
          </text:p>
            <text:p text:style-name="common-al">
            <text:span text:style-name="nadrukcur">
              <text:span text:style-name="nadrukvet">Voorlopige voorziening: wilt u de start van de activiteiten tegenhouden?</text:span>
            </text:span>
          </text:p>
            <text:p text:style-name="last-al">
            <text:span text:style-name="nadrukcur">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723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23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23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de locatie Essenhout 1 (ter hoogte van Kastanjehout 45 en 46, 't Laar, veld 3, perceel L1103) Julianadorp</meta:user-defined>
    <dc:language>nl</dc:language>
    <meta:user-defined meta:name="OVERHEIDop.locatietype/OVERHEIDop.gebiedsmarkering">Vlak</meta:user-defined>
    <meta:user-defined meta:name="DC.title">Verlenen omgevingsvergunning oprichten van een vleermuisverblijf, Essenhout 1 (ter hoogte van Kastanjehout 45 en 46, 't Laar, veld 3, perceel L1103) Julianadorp</meta:user-defined>
    <meta:user-defined meta:name="DCTERMS.W3CDTF/DCTERMS.available">2022-03-04</meta:user-defined>
    <meta:user-defined meta:name="DCTERMS.W3CDTF/OVERHEIDop.jaargang">2022</meta:user-defined>
    <meta:user-defined meta:name="OVERHEIDop.publicationIssue">77235</meta:user-defined>
    <meta:user-defined meta:name="OVERHEIDop.GmbID/DC.identifier">gmb-2022-77235</meta:user-defined>
    <meta:user-defined meta:name="OVERHEIDop.versieInformatie"/>
  </office:meta>
</office:document-meta>
</file>