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be-/ont-luchtingskappen en een schoorsteen (2e WKK-installatie), Zijtwende 46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3216</text:p>
            <text:p text:style-name="common-al">
            <text:span text:style-name="nadrukvet">Omschrijving: </text:span>het plaatsen van be-/ont-luchtingskappen en een schoorsteen (2e WKK-installatie)</text:p>
            <text:p text:style-name="common-al">
            <text:span text:style-name="nadrukvet">Locatie: </text:span>Zijtwende 46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77233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3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3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plaatsen van be-/ont-luchtingskappen en een schoorsteen (2e WKK-installatie), Zijtwende 46 te De Lier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233</meta:user-defined>
    <meta:user-defined meta:name="OVERHEIDop.GmbID/DC.identifier">gmb-2022-77233</meta:user-defined>
    <meta:user-defined meta:name="OVERHEIDop.versieInformatie"/>
  </office:meta>
</office:document-meta>
</file>