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zamelbesluit van het college van burgemeester en wethouders van de gemeente Amsterdam verband houdende met de herindeling van de gemeenten Amsterdam en Weesp </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 </text:p>
            <text:list text:style-name="id1-3-2-1-1-4">
              <text:list-item text:style-override="id1-3-2-1-1-4-1">
                <text:number>-</text:number>
                <text:p text:style-name="al">artikel 147 van de Gemeentewet; </text:p>
              </text:list-item>
              <text:list-item text:style-override="id1-3-2-1-1-4-2">
                <text:number>-</text:number>
                <text:p text:style-name="al">de artikelen 28 en 30 van de Wet algemene regels herindeling; </text:p>
              </text:list-item>
              <text:list-item text:style-override="id1-3-2-1-1-4-3">
                <text:number>-</text:number>
                <text:p text:style-name="al">de Wet van 9 juni 2021 tot herindeling van de gemeenten Amsterdam en Weesp (Stb. 2021, 296);</text:p>
              </text:list-item>
            </text:list>
            <text:p text:style-name="al">Overwegende dat</text:p>
            <text:p text:style-name="al">Het met het oog op de fusie van Weesp en Amsterdam en een adequate en rechtmatige uitvoering van de bestuursbevoegdheden noodzakelijk is om voorschriften, verordeningen en andere regelingen, van de gemeente Amsterdam te harmoniseren en geldend te verklaren voor het stadsgebied Wees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orschriften van de gemeente Amsterdam genoemd in bijlage 1 vast te stellen voor het stadsgebied Weesp.</text:p>
          </text:section>
          <text:section text:name="artikel_id1-3-2-2-2" text:style-name="artikel">
            <text:p text:style-name="artikel_kop_titel"><text:span text:style-name="artikel_kop_label">Artikel</text:span> <text:span text:style-name="artikel_kop_nr">II</text:span> </text:p>
            <text:p text:style-name="al">Bij een besluit op een aanvraag ingediend vóór de dag van inwerkingtreding van dit besluit, is het voorschrift van toepassing, dat gold ten tijde van de indiening van de aanvraag.</text:p>
          </text:section>
          <text:section text:name="artikel_id1-3-2-2-3" text:style-name="artikel">
            <text:p text:style-name="artikel_kop_titel"><text:span text:style-name="artikel_kop_label">Artikel</text:span> <text:span text:style-name="artikel_kop_nr">III</text:span> </text:p>
            <text:p text:style-name="al">De voorschriften vastgesteld door de voormalige gemeente Weesp genoemd in bijlage 2 in te trekk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van de inwerkingtreding van het ‘Verzamelbesluit van de raad van de gemeente Amsterdam verband houdende met de herindeling van de gemeenten Amsterdam en Weesp”.</text:p>
          </text:section>
          <text:section text:name="artikel_id1-3-2-2-5" text:style-name="artikel">
            <text:p text:style-name="artikel_kop_titel"><text:span text:style-name="artikel_kop_label">Artikel</text:span> <text:span text:style-name="artikel_kop_nr">V</text:span> </text:p>
            <text:p text:style-name="al">Dit besluit wordt aangehaald als: “Verzamelbesluit van het college van burgemeester en wethouders van de gemeente Amsterdam verband houdende met de herindeling van de gemeenten Amsterdam en Weesp”</text:p>
          </text:section>
        </text:section>
        <text:section text:name="regeling-sluiting_id1-3-2-3" text:style-name="regeling-sluiting">
          <text:section text:name="ondertekening_id1-3-2-3-1">
            <text:p><text:span text:style-name="functie">Aldus vastgesteld in de vergadering van 15 februari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VERZAMELBESLUIT: VAST TE STELLEN VOORSCHRIFTEN VAN DE GEMEENTE AMSTERDAM VOOR HET STADSGEBIED WEESP</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iteertitel voorschrift</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zoek.officielebekendmakingen.nl/gmb-2014-56537.html" xlink:type="simple">Reglement Burgerlijke Stand 2014</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zoek.officielebekendmakingen.nl/gmb-2016-14334.html" xlink:type="simple">Beleidsregel Integriteit en Overeenkomsten</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zoek.officielebekendmakingen.nl/gmb-2016-63607.html" xlink:type="simple">Klachtenregeling Gemeente Amsterdam</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613727/1?&amp;show-wti=false" xlink:type="simple">Reglement basisinformatie 2018</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zoek.officielebekendmakingen.nl/gmb-2018-233908.html" xlink:type="simple">Beleidsregel van het college van burgemeester en wethouders van de gemeente Amsterdam houdende regels omtrent openbare ruimte</text:a>
                  </text:p>
                </table:table-cell>
              </table:table-row>
              <table:table-row table:style-name="row">
                <table:table-cell table:style-name="cell_frame_all" table:number-rows-spanned="1" table:number-columns-spanned="1">
                  <text:p text:style-name="table_al">
                    <text:span text:style-name="nadrukvet">Soci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645453/4#d76767648e295" xlink:type="simple">Beleidsregel van het college van burgemeester en wethouders van de gemeente Amsterdam houdende regels omtrent de participatie van minimakinderen</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645455/4?locatie=1035&amp;titel=participatiewet&amp;datumrange=op&amp;datumop=11-1-2022&amp;date-input--2=11-1-2022&amp;show-wti=false" xlink:type="simple">Beleidsregels Participatiewet, IOAW, IOAZ</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656509/2?locatie=1035&amp;titel=participatiewet&amp;datumrange=op&amp;datumop=11-1-2022&amp;date-input--2=11-1-2022&amp;show-wti=false" xlink:type="simple">Beleidsregels Individuele Inkomenstoeslag Amsterdam 2021</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656466/2" xlink:type="simple">Beleidsregels Vervoersvoorzieningen voor minimaouderen</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lokaleregelgeving.overheid.nl/CVDR645454/3#d9424243e211" xlink:type="simple">Beleidsregels Stadspas Amsterdam</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lokaleregelgeving.overheid.nl/CVDR645453/4" xlink:type="simple">Beleidsregels participatie minimakinderen</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lokaleregelgeving.overheid.nl/CVDR377499/12#d9437125e762" xlink:type="simple">Besluit van het college van burgemeester en wethouders van de gemeente Amsterdam houdende regels omtrent re-integreren</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lokaleregelgeving.overheid.nl/CVDR643688/1" xlink:type="simple">Subsidieregeling sportevenementen Amsterdam</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lokaleregelgeving.overheid.nl/CVDR664208/1?&amp;show-wti=false" xlink:type="simple">Subsidieregeling Verenigingsaccommodaties Buitensport</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lokaleregelgeving.overheid.nl/CVDR377505/1?&amp;show-wti=false" xlink:type="simple">Subsidieregeling Gehandicaptensport</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lokaleregelgeving.overheid.nl/CVDR655741/1?&amp;show-wti=false" xlink:type="simple">Subsidieregeling integraal maatschappelijk initiatief 2021</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lokaleregelgeving.overheid.nl/CVDR659012/1?&amp;show-wti=false" xlink:type="simple">Subsidieregeling eenmalige noodsteun voor sportaanbieders die in zwaar weer verkeren als gevolg van de coronamaatregelen</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lokaleregelgeving.overheid.nl/CVDR659172/1?&amp;show-wti=false" xlink:type="simple">Subsidieregeling sociale basis Amsterdam 2022</text: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656618/1" xlink:type="simple">Nadere regels maatschappelijke ondersteuning Amsterdam april 2021</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zoek.officielebekendmakingen.nl/gmb-2021-114468" xlink:type="simple">Financieel besluit maatschappelijke ondersteuning Amsterdam april 2021</text:a>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s://lokaleregelgeving.overheid.nl/CVDR646346/1" xlink:type="simple">Nadere regels op de zorg voor de jeugd Amsterdam 2021 </text:a>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s://lokaleregelgeving.overheid.nl/CVDR627785/1?&amp;show-wti=false" xlink:type="simple">Subsidieregeling voorschoolse educatie en ontwikkelaanbod Amsterdam 2019</text:a>
                  </text:p>
                </table:table-cell>
              </table:table-row>
              <table:table-row table:style-name="row">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nvisie Amsterdam (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oek Natuur inclusief Bouwen (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dselvisie 2014 + Brief Voedselstrategie 2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ategie Amsterdam Circulair 2020-2025 (20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utekaart Amsterdam Klimaatneutraal (2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tieplan Schone lucht (201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msterdam Geluidbeleid 2016 (hogere waarden Wet geluidhinder (gewijzigd 201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lokaleregelgeving.overheid.nl/CVDR636081/1" xlink:type="simple">Beleidsregels ADAM-regeling 2020</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mp;A Beleidskader monumenten, handleiding gemeentelijk monument/stads-en dorpsgezicht en werkwijze archeolog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wikkelperspectief Diemersche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msterdamse toetsingskader Monumen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656374/1" xlink:type="simple">Nadere regels WIOR (2021)</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ladheidsbestrijdingsplan Amsterdam en Weesp 2021/2022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s://lokaleregelgeving.overheid.nl/CVDR628435/1" xlink:type="simple">VTH beleid Regionaal uniform uitvoerings- en handhavingsbeleid NZKG 2019 - 2022</text:a>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s://assets.amsterdam.nl/publish/pages/877978/beleidslijn_bibob_omgevingsvergunning_bouwactiviteit_2012.pdf" xlink:type="simple">Beleidslijn gemeente Amsterdam voor de omgevingsvergunning (bouwactiviteit) in het kader van de Wet Bibob</text:a>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s://zoek.officielebekendmakingen.nl/gmb-2017-213430.html" xlink:type="simple">Handhavingsbeleid Wabo 2e helft 2017 -2018</text:a>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s://lokaleregelgeving.overheid.nl/CVDR656620/1?&amp;show-wti=false" xlink:type="simple">Beleidsregels bijstelling 2021 van het Handhavingsbeleid Wabo 2e helft 2017-2018</text:a>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a xlink:href="https://zoek.officielebekendmakingen.nl/gmb-2019-58306.pdf" xlink:type="simple">Vergunningenbeleid Wabo 2019</text:a>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a xlink:href="https://lokaleregelgeving.overheid.nl/CVDR652313/2?&amp;show-wti=false" xlink:type="simple">Subsidieregeling opzetten ondernemersverenigingen, gebiedsbranding en innovatie 2021</text:a>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a xlink:href="https://lokaleregelgeving.overheid.nl/CVDR617300/3?&amp;show-wti=false" xlink:type="simple">Subsidieregeling economische stimulering binnen het gebiedsgerichte werken Amsterdam</text:a>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a xlink:href="https://lokaleregelgeving.overheid.nl/CVDR657434/1?&amp;show-wti=false" xlink:type="simple">Subsidieregeling economische structuur- en arbeidsmarktversterking 2021</text:a>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a xlink:href="https://lokaleregelgeving.overheid.nl/CVDR657432/1?&amp;show-wti=false" xlink:type="simple">Subsidieregeling Projectstimulering Herstel –en Investeringsplan (SP-HIP)</text:a>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a xlink:href="https://zoek.officielebekendmakingen.nl/gmb-2021-393110.html" xlink:type="simple">Notitie Uitwerking Overnachtingsbeleid 2021 e.v., Deel I: Uitwerking van de herziening van het Amsterdamse deel van de regionale hotelstrategie 2016-2022: van hotelbeleid naar overnachtingsbeleid</text:a>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a xlink:href="https://zoek.officielebekendmakingen.nl/gmb-2021-393112.html" xlink:type="simple">Notitie Uitwerking Overnachtingsbeleid 2021 e.v., Deel II: Ruimtelijk Planologisch Toetsingskader ter verduidelijking van het overnachtingsbeleid</text:a>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a xlink:href="https://zoek.officielebekendmakingen.nl/gmb-2021-393097.html" xlink:type="simple">Notitie ‘Afremmen hotelgroei door inzet erfpachtinstrument’</text:a>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
                    <text:a xlink:href="https://zoek.officielebekendmakingen.nl/gmb-2016-139536.html" xlink:type="simple">Beleidsregels over selectieprocessen voor gronduitgifte in gebiedsontwikkeling</text:a>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a xlink:href="https://lokaleregelgeving.overheid.nl/CVDR607905/2?&amp;show-wti=false" xlink:type="simple">Subsidieregeling Duurzame Zelfbouw</text:a>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a xlink:href="https://lokaleregelgeving.overheid.nl/CVDR641149/1?&amp;show-wti=false" xlink:type="simple">Herijkte voorwaarden voor middeldure huur (25 jaar) en beleidsuitgangspunten voor eeuwigdurende middeldure huur (Vervolg Actieplan Meer Middeldure Huur 2020)</text:a>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a xlink:href="https://lokaleregelgeving.overheid.nl/CVDR641148/1?&amp;show-wti=false" xlink:type="simple">Beleidsaanpassingen volgend uit de intentieverklaring tussen de gemeente, beleggers en ontwikkelaars over betaalbare woningen</text:a>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a xlink:href="https://lokaleregelgeving.overheid.nl/CVDR642135?&amp;show-wti=false" xlink:type="simple">Beleidsregels nieuwbouw koopwoningen voor eigenaar-bewoners Amsterdam</text:a>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a xlink:href="https://assets.amsterdam.nl/publish/pages/877978/beleidslijn_bibob_horeca_prostitutie_escort_en_speelautomatenhallen_2012.pdf" xlink:type="simple">Beleidslijn gemeente Amsterdam voor de horeca-, prositutie-, escort- en</text:a>
                  </text:p>
                  <text:p text:style-name="table_al">
                    <text:a xlink:href="https://assets.amsterdam.nl/publish/pages/877978/beleidslijn_bibob_horeca_prostitutie_escort_en_speelautomatenhallen_2012.pdf" xlink:type="simple">speelautomatenhallenbranche in het kader van de Wet Bibob</text:a>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a xlink:href="https://zoek.officielebekendmakingen.nl/gmb-2016-28962.pdf" xlink:type="simple">Gemeentelijk Rioleringsplan Amsterdam 2016 – 2021</text:a>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a xlink:href="https://lokaleregelgeving.overheid.nl/CVDR658833/1?&amp;show-wti=false" xlink:type="simple">Subsidieregeling Duurzame Amsterdamse Energie</text:a>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a xlink:href="https://lokaleregelgeving.overheid.nl/CVDR641449/3?&amp;show-wti=false" xlink:type="simple">Subsidieregeling Duurzame Amsterdamse Gebouwen</text:a>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a xlink:href="https://lokaleregelgeving.overheid.nl/CVDR658576?&amp;show-wti=false" xlink:type="simple">Subsidieregeling Duurzame Amsterdamse Vervoersmiddelen</text:a>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a xlink:href="https://lokaleregelgeving.overheid.nl/CVDR646444/1?&amp;show-wti=false" xlink:type="simple">Subsidieregeling Groen in Amsterdam</text:a>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a xlink:href="https://lokaleregelgeving.overheid.nl/CVDR636073/2?&amp;show-wti=false" xlink:type="simple">Subsidieregeling Ruimte voor Duurzaam initiatief</text:a>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Subsidieregeling Dierenambulance Amsterdam (ASA)</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Subsidieregeling Amsterdamse Monumen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a xlink:href="https://lokaleregelgeving.overheid.nl/CVDR672018/1" xlink:type="simple">Vaststellen van het geactualiseerde beleid Grondprijsbepaling voor nieuwe erfpachtrechten 2022 en instemmen met de verlenging van de tijdelijke coronamaatregel tot 1 januari 2023 voor uitgiften in eeuwigdurende erfpacht van commercieel vastgoed. </text:a>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a xlink:href="https://lokaleregelgeving.overheid.nl/CVDR652717/1" xlink:type="simple">Besluit van het college van burgemeester en wethouders van de gemeente Amsterdam houdende regels omtrent de Grondwaardebepaling voor bestaande erfpachtrechten (de Grondwaardebepaling voor bestaande erfpachtrechten 2021) </text:a>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a xlink:href="https://lokaleregelgeving.overheid.nl/CVDR642352/2" xlink:type="simple">Besluit van het college van burgemeester en wethouders van de gemeente Amsterdam houdende regels omtrent erfpachtrecht (Beleid voor de conversie van tijdelijke Vicarie-erfpachtrechten naar eeuwigdurende erfpachtrechten) </text:a>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a xlink:href="https://lokaleregelgeving.overheid.nl/CVDR627491/5" xlink:type="simple">Besluit van burgemeester en wethouders van de gemeente Amsterdam houdende regels omtrent de eeuwigdurende erfpacht voor woonbestemmingen (Overstapregeling van voortdurende erfpacht naar eeuwigdurende erfpacht voor woonbestemmingen 2017) </text:a>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engingsbesluit Overstapregeling van voortdurende naar eeuwigdurende erfpacht voor woonbestemmingen 2017 en het beleid Afkoopinstructie van 9 mei 2017, gemeente Amsterdam</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a xlink:href="https://zoek.officielebekendmakingen.nl/gmb-2017-143786.html" xlink:type="simple">Vaststellen van het aanvullend erfpachtbeleid voor bestaande erfpachtrechten</text:a>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ZAMELBESLUIT: IN TE TREKKEN VOORSCHRIFTEN DIE DOOR DE VOORMALIGE GEMEENTE WEESP ZIJN VASTGESTEL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iteertitel voorschrift</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lement burgerlijke stand Weesp 1995, 4 juli 19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642521/1?&amp;show-wti=false" xlink:type="simple">Beleidsregel Integriteit en Overeenkomsten 2020</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624994/1" xlink:type="simple">Regeling budgethouders en budgetbeheer Weesp per 1 juni 2019</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635787/1?&amp;show-wti=false" xlink:type="simple">Klachtenregeling Weesp 2019</text:a>
                  </text:p>
                </table:table-cell>
              </table:table-row>
              <table:table-row table:style-name="row">
                <table:table-cell table:style-name="cell_frame_all" table:number-rows-spanned="1" table:number-columns-spanned="2">
                  <text:p text:style-name="table_al">
                    <text:span text:style-name="nadrukvet">Sociaal</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a xlink:href="https://www.weesp.nl/document.php?m=31&amp;fileid=173099&amp;f=4c4cb3ecc403a6390ae54d22992d8f64&amp;attachment=0&amp;c=79439" xlink:type="simple">Beleidsregels Participatiewet, IOAW en IOAZ Weesp 2020.pdf</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653467/1#d75869404e647" xlink:type="simple">Besluit van het college van burgemeester en wethouders van de gemeente Weesp houdende regels omtrent re-integreren Nadere regels bij de Re-integratieverordening Participatiewet 2020-2021</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404939/1" xlink:type="simple">Beleidsregels Wet Taaleis Participatiewet</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www.weesp.nl/document.php?m=31&amp;fileid=175543&amp;f=7147c7a317a8f3ca29bf3646bd7e1e42&amp;attachment=0&amp;c=79439" xlink:type="simple">Beleidsregels Vervoersvoorzieningen voor minimaouderen Weesp.pdf</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www.weesp.nl/document.php?m=31&amp;fileid=175542&amp;f=a3d1d685a2ffcb2097ae342aac5ba469&amp;attachment=0&amp;c=79439" xlink:type="simple">Beleidsregels Stadspas Weesp 2020-2021.pdf</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www.weesp.nl/document.php?m=31&amp;fileid=175541&amp;f=518ecc076111a66be5c72bf6279e9771&amp;attachment=0&amp;c=79439" xlink:type="simple">Beleidsregel Participatie minimakinderen Weesp 2020.pdf</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www.weesp.nl/document.php?m=31&amp;fileid=176189&amp;f=ce31d15a67cc549ade4d4b0d67866d63&amp;attachment=0&amp;c=79439" xlink:type="simple">Beleidsregels bijverdienpremie Weesp.pdf</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www.weesp.nl/document.php?m=31&amp;fileid=173108&amp;f=cf2aea6cbc1c7fcfa664620bae462991&amp;attachment=0&amp;c=79439" xlink:type="simple">nadere_regels_bij_de_re-integratieverordening_participatiewet_per_2019-03_1.pdf</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www.weesp.nl/document.php?m=31&amp;fileid=173105&amp;f=31e5c47efdbd3349bac0794e25e66066&amp;attachment=0&amp;c=79439" xlink:type="simple">Declaratieregeling Kindpakket 2020.pdf</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www.weesp.nl/document.php?m=31&amp;fileid=175431&amp;f=c0cd3a2a5648a95265f86686a62af8b1&amp;attachment=0&amp;c=79439" xlink:type="simple">Beleidsregel Tijdelijke ondersteuning noodzakelijk kosten (TONK) 156942_1.pdf</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lokaleregelgeving.overheid.nl/CVDR637004/1" xlink:type="simple">Nadere subsidieregels Sport en Bewegen Weesp 2019 (overheid.nl)</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portbeleidsplan Weesp 2017-20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lokaleregelgeving.overheid.nl/CVDR637245/1?locatie=1382&amp;datumrange=op&amp;datumop=12-1-2022&amp;date-input--2=12-1-2022&amp;gemeenten=alle&amp;filter-id--ss-gemeenten=Weesp&amp;page=10&amp;show-wti=false" xlink:type="simple">Inkoopbeleid Weesp 2016-2021</text: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73522/1" xlink:type="simple">Regeling vergoeding voor deelname aan activiteiten, versie december 2010</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lokaleregelgeving.overheid.nl/CVDR73527/1" xlink:type="simple">Regeling bijdrage maaltijdservice, versie december 2010</text:a>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s://lokaleregelgeving.overheid.nl/CVDR656618/1" xlink:type="simple">Nadere regels maatschappelijke ondersteuning Amsterdam april 2021</text:a>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s://zoek.officielebekendmakingen.nl/gmb-2021-114468" xlink:type="simple">Financieel besluit maatschappelijke ondersteuning Amsterdam april 2021</text:a>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s://lokaleregelgeving.overheid.nl/CVDR646346/1" xlink:type="simple">Nadere regels op de zorg voor de jeugd Amsterdam 2021 </text:a>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s://lokaleregelgeving.overheid.nl/CVDR627785/1?&amp;show-wti=false" xlink:type="simple">Subsidieregeling voorschoolse educatie en ontwikkelaanbod Amsterdam 2019</text:a>
                  </text:p>
                </table:table-cell>
              </table:table-row>
              <table:table-row table:style-name="row">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oi en Vechtstreek Regionale Detailhandelsvisie, 17 december 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645700?&amp;show-wti=false" xlink:type="simple">Nadeelcompensatieregeling kabels en leidingen Weesp</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www.weesp.nl/document.php?fileid=171136&amp;f=0af41ade77c7fa7cf8e19a6663283822&amp;attachment=1&amp;c=98257" xlink:type="simple">Schaderegeling ingravingen kabels en leidingen Weesp</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snotitie aanleg paardenba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 beleid inzake antenne-installaties voor mobiele telecommun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leidsnotitie van Duurzaam bouwen naar toekomstgericht bouw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ta Duurzaamheid Weesp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aart bebouwde kom Weesp in het kader van het Besluit Omgevingsrecht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wijkingsbeleid omgevingsvergunning Wees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lokaleregelgeving.overheid.nl/CVDR636081/1" xlink:type="simple">Beleidsregels ADAM-regeling 2020</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mp;A Beleidskader monumenten, handleiding gemeentelijk monument/stads-en dorpsgezicht en werkwijze archeolog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wikkelperspectief Diemersche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ndboek leidingen en kabels Weesp</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idraad uitvoeringsvoorschriften bij herstel en restauratiewerkzaamheden aan monumenten Gemeente Weesp (juli 20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ladheidsbestrijdingsplan Weesp 2020/202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ondsnipperbeleid gemeente Weesp 2010, incl amendement grondsnipperbeleid A201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ondbeleid Nota gemeente Weesp 20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s://lokaleregelgeving.overheid.nl/CVDR637470?&amp;show-wti=false" xlink:type="simple">Bibob Beleid gemeente Weesp voor 2020-2022 voor horeca, prostitutie- en escortbranche in het kader van de Wet Bibob</text:a>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s://lokaleregelgeving.overheid.nl/CVDR628435/1" xlink:type="simple">VTH beleid Regionaal uniform uitvoerings- en handhavingsbeleid NZKG 2019 - 2022</text:a>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a xlink:href="https://assets.amsterdam.nl/publish/pages/877978/beleidslijn_bibob_omgevingsvergunning_bouwactiviteit_2012.pdf" xlink:type="simple">Beleidslijn gemeente Amsterdam voor de omgevingsvergunning (bouwactiviteit) in het kader van de Wet Bibob</text:a>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a xlink:href="https://zoek.officielebekendmakingen.nl/gmb-2017-213430.html" xlink:type="simple">Handhavingsbeleid Wabo 2e helft 2017 -2018</text:a>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a xlink:href="https://lokaleregelgeving.overheid.nl/CVDR656620/1?&amp;show-wti=false" xlink:type="simple">Beleidsregels bijstelling 2021 van het Handhavingsbeleid Wabo 2e helft 2017-2018</text:a>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a xlink:href="https://zoek.officielebekendmakingen.nl/gmb-2019-58306.pdf" xlink:type="simple">Vergunningenbeleid Wabo 2019</text:a>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meentelijk Rioleringsplan Weesp 2020 – 2025</text:p>
                </table:table-cell>
              </table:table-row>
            </table:table>
            <text:p text:style-name="table_bottom"/>
          </text:section>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cur">Algemeen deel</text:span>
        </text:p>
          <text:p text:style-name="al">Op 24 maart 2022 vindt de gemeentelijke herindeling door toevoeging van gemeente Weesp aan de gemeente Amsterdam plaats. </text:p>
          <text:p text:style-name="al">Het is met het oog op een adequate en rechtmatige uitvoering van de bestuursbevoegdheden noodzakelijk om op het merendeel van de voorschriften, verordeningen en andere regelingen, van de gemeente Amsterdam te harmoniseren en deze op grond van artikel 30 van de Wet Arhi geldend te verklaren voor het stadsgebied Weesp.</text:p>
          <text:p text:style-name="al">Tegelijkertijd worden de voorschriften die zijn vastgesteld door de gemeente Weesp ingetrokken op grond van artikel 28 van de Wet Arhi. Hierop geldt een uitzondering h voor de volgende Weesper voorschriften, welke onder het overgangsrecht van artikel 28 van de Wet Ahri vallen en welke in de loop van de komende twee jaar zullen worden geharmoniseerd:</text:p>
          <text:p text:style-name="al"/>
          <text:p text:style-name="al">
          <text:span text:style-name="nadrukvet">OVERZICHT REGELGEVING WEESP DIE NA HERINDELING VOOR MAXIMAAL 2 JAAR BEHOUDEN BLIJFT.</text:span>
        </text:p>
          <text:p text:style-name="al"/>
          <text:p text:style-name="al">
          <text:span text:style-name="nadrukvet">Afval en grondstoffen:</text:span>
        </text:p>
          <text:p text:style-name="al">Afvalstoffenverordening regio Gooi en Vechtstreek 2017 tot 24-3-2024</text:p>
          <text:p text:style-name="al">Regionaal Uitvoeringsplan huishoudelijk afval 2015-2020 tot 24-3-2024</text:p>
          <text:p text:style-name="al">Uitvoeringsbesluit Afvalstoffenverordening regio Gooi en Vechtstreek 2017 tot 24-3-2024</text:p>
          <text:p text:style-name="al">
          <text:span text:style-name="nadrukvet">Belastingen:</text:span>
        </text:p>
          <text:p text:style-name="al">Verordening Rioolheffing tot 1-1-2023</text:p>
          <text:p text:style-name="al">Verordening Reclamebelasting 2020 tot 1-1-2023</text:p>
          <text:p text:style-name="al">Verordening Precariobelasting 2020 tot 1-1-2023</text:p>
          <text:p text:style-name="al">Verordening Lijkbezorgingsrechten 2020 tot 1-1-2023</text:p>
          <text:p text:style-name="al">Tarieventabel Lijkbezorgingsrechten 2020 tot 1-1-2023</text:p>
          <text:p text:style-name="al">Legestabel h3: Omgevingsvergunningen tot 1-7-2022</text:p>
          <text:p text:style-name="al">Legestabel artikel 5.1, 5.2, 5.3, 5.4 tot 1-7-2022</text:p>
          <text:p text:style-name="al">Legestabel artikel 6.1, 6.2, 6.3 (uitzondering 6.3.1.1.), 6.4, 6.9 tot 1-1-2023</text:p>
          <text:p text:style-name="al">
          <text:span text:style-name="nadrukvet">Economie:</text:span>
        </text:p>
          <text:p text:style-name="al">Ondernemersfonds binnenstad Weesp tot 1-1-2023.</text:p>
          <text:p text:style-name="al">Verordening marktgelden 2020 tot 1-1-2024</text:p>
          <text:p text:style-name="al">Marktreglement warenmarkt gemeente Weesp 2016 tot 1-1-2024</text:p>
          <text:p text:style-name="al">Marktverordening gemeente Weesp 2010, versie december 2010 tot 1-1-2024</text:p>
          <text:p text:style-name="al">Beleidsregels terrassenlocaties binnenstad gemeente Weesp </text:p>
          <text:p text:style-name="al">Cultuurnota Weesp 2017-2021 tot 24-3-2024</text:p>
          <text:p text:style-name="al">Regeling beoordelingskader incidentele en structurele subsidieaanvragen Cultuur tot 24-3-2024</text:p>
          <text:p text:style-name="al">Verordening Cultuurprijs Weesp tot 24-3-2024</text:p>
          <text:p text:style-name="al">
          <text:span text:style-name="nadrukvet">Parkeren:</text:span>
        </text:p>
          <text:p text:style-name="al">Parkeerverordening Weesp 2021 tot 1-1-2023</text:p>
          <text:p text:style-name="al">Uitwerkingsbesluit parkeerverordening Weesp 2021 tot 1-1-2023</text:p>
          <text:p text:style-name="al">Verordening parkeerbelasting Weesp 2021 tot 1-1-2023</text:p>
          <text:p text:style-name="al">Uitvoerings- en aanwijzingsbesluit Parkeerbelastingen Weesp 2021</text:p>
          <text:p text:style-name="al">
          <text:span text:style-name="nadrukvet">Programma Varen:</text:span>
        </text:p>
          <text:p text:style-name="al">Verordening Scheepvaartrechten 2019 tot 1 januari 2024.</text:p>
          <text:p text:style-name="al">De Binnenhavengeldverordening Pleziervaart wordt per 1-1-2024 op het stadsgebied Weesp van toepassing verklaard.</text:p>
          <text:p text:style-name="al">
          <text:span text:style-name="nadrukvet">Ruimte en duurzaamheid:</text:span>
        </text:p>
          <text:p text:style-name="al">Omgevingsvisie Weesp 2050 tot 1-1-2024</text:p>
          <text:p text:style-name="al">Welstandsnota Weesp 2017 tot 1-1-2024</text:p>
          <text:p text:style-name="al">Actieplan in het kader van de Regeling Geluid Milieubeheer Gemeente Weesp 2018-2023 tot 1-1-2024</text:p>
          <text:p text:style-name="al">Transitievisie Warmte Weesp, 2021 tot 24-3-2024</text:p>
          <text:p text:style-name="al">Visie Schansenplan 2015-2030 tot 24-3-2024</text:p>
          <text:p text:style-name="al">Groenvisie Weesp, 2021 tot 24-3-2024</text:p>
          <text:p text:style-name="al">Bomenbeleidsplan Weesp 2018-2028 tot 24-3-2024</text:p>
          <text:p text:style-name="al">Beleidsvisie externe veiligheid Gooi- en Vechtstreek (2010) tot 1-1-2024</text:p>
          <text:p text:style-name="al">Beleidsnotitie advisering groepsrisico, samenwerkingsafspraken brandweer en gemeenten, (juni 2006) tot 1-1-2024</text:p>
          <text:p text:style-name="al">Subsidieverordeningen gemeentelijke Monumenten Weesp 2009 tot 24-3-2024 </text:p>
          <text:p text:style-name="al">
          <text:span text:style-name="nadrukvet">Stadsarchief:</text:span>
        </text:p>
          <text:p text:style-name="al">Besluit Informatiebeheer gemeente Weesp 2012 tot 1-1-2023</text:p>
          <text:p text:style-name="al">Archiefverordening gemeente Weesp 2012 tot 1-1-2023</text:p>
          <text:p text:style-name="al">Verordening Adviescommissie Museum Weesp 2019 tot 24-3-2024</text:p>
          <text:p text:style-name="al">
          <text:span text:style-name="nadrukvet">Wonen:</text:span>
        </text:p>
          <text:p text:style-name="al">Huisvestingsverordening gemeente Weesp (Gooi en Vechtstreek) 2019 tot 1-1-2023</text:p>
          <text:p text:style-name="al">Verordening starterslening Weesp tot 1-1-2023</text:p>
          <text:p text:style-name="al">Subsidieverordening Verhuiskostenvergoeding voor ouderen Weesp 2012 tot 1-1-2023</text:p>
          <text:p text:style-name="al"/>
          <text:p text:style-name="al">
          <text:span text:style-name="nadrukcur">Artikelsgewijze toelichting</text:span>
        </text:p>
          <text:p text:style-name="al"/>
          <text:p text:style-name="al">Toelichting bij artikel I </text:p>
          <text:p text:style-name="al">Het college van burgemeester en wethouders van de gemeente Amsterdam stelt met het oog op de wens om te komen tot een beleidsharmonisatie de voorschriften van Amsterdam, zoals opgenomen in bijlage 1, vast voor het stadsgebied Weesp, zodat voor de burgers in het stadsgebied Weesp dezelfde voorschriften als voor de burgers van Amsterdam gelden. </text:p>
          <text:p text:style-name="al"/>
          <text:p text:style-name="al">Toelichting bij Artikel II </text:p>
          <text:p text:style-name="al">Dit artikel zorgt ervoor dat de voorschriften van bijlage 2 nog van toepassing zijn op aanvragen die zijn ingediend vóór de dag van inwerkingtreding van dit besluit, 2, maar welke nog niet zijn behandeld. De afhandeling van aanvragen ingediend voor de inwerkingtreding van dit besluit geschiedt aldus op basis van de “oude” voorschriften van bijlage 2</text:p>
          <text:p text:style-name="al">Dit artikel geldt echter alleen voor de (primaire) besluiten op een aanvraag en niet voor de besluiten op bezwaar. Bij het besluit op bezwaar is de hoofdregel van artikel 7:11 van de Awb (de ex-nunc toetsing) het uitgangspunt. Bij de beslissing op bezwaar moet worden uitgegaan van de voorschriften, zoals deze gelden ten tijde van het nemen van het besluit op bezwaar, tenzij de belanghebbende daardoor in een nadeligere positie wordt gebracht.</text:p>
          <text:p text:style-name="al"/>
          <text:p text:style-name="al">Toelichting bij artikel III</text:p>
          <text:p text:style-name="al">De voorschriften die zijn vastgesteld door het college van burgemeester en wethouders van de voormalige gemeente Weesp worden ingetrokken. Ook worden de Amsterdamse voorschriften die het college van burgemeester en wethouders van de gemeente Weesp bij besluit van 4 november 2021 heeft vastgesteld ingetrokken. Dit omdat deze voorschriften vastgesteld door de gemeente Weesp formeel 2 jaar rechtskracht behouden na herindeling, tenzij de gemeente Amsterdam deze eerder vervallen verklaart. Dit volgt uit artikel 28 van de Wet Ahri.</text:p>
          <text:p text:style-name="al"/>
          <text:p text:style-name="al">Artikel IV</text:p>
          <text:p text:style-name="al">De raad van de gemeente Amsterdam wordt in de vergadering van 24 maart 2022 voorgesteld het verzamelbesluit, betreffende de voorschriften waartoe de raad bevoegd is, vast te stellen. Het verzamelbesluit van de raad met de citeertitel ‘Verzamelbesluit van de raad van de gemeente Amsterdam verband houdende met de herindeling van de gemeenten Amsterdam en Weesp’ treedt in werking de dag na bekendmaking. </text:p>
          <text:p text:style-name="al">Dit verzamelbesluit van het college van de gemeente Amsterdam treedt in werking met ingang van de dag van de inwerkingtreding van het verzamelbesluit van de raad van de gemeente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2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DC.source">artikel 28 van de Wet algemene regels herindeling]|[1.0:c:BWBR0003718&amp;artikel=28&amp;g=2021-10-01</meta:user-defined>
    <meta:user-defined meta:name="DC.source">artikel 30 van de Wet algemene regels herindeling]|[1.0:c:BWBR0003718&amp;artikel=30&amp;g=2021-10-01</meta:user-defined>
    <meta:user-defined meta:name="DC.source">Wet herindeling gemeenten Amsterdam en Weesp]|[1.0:c:BWBR0045261&amp;g=2021-09-15</meta:user-defined>
    <dc:language>nl</dc:language>
    <meta:user-defined meta:name="OVERHEIDop.locatietype/OVERHEIDop.gebiedsmarkering">Gemeente</meta:user-defined>
    <meta:user-defined meta:name="DC.title">Verzamelbesluit van het college van burgemeester en wethouders van de gemeente Amsterdam verband houdende met de herindeling van de gemeenten Amsterdam en Weesp</meta:user-defined>
    <meta:user-defined meta:name="DCTERMS.W3CDTF/DCTERMS.available">2022-03-24</meta:user-defined>
    <meta:user-defined meta:name="DCTERMS.W3CDTF/OVERHEIDop.jaargang">2022</meta:user-defined>
    <meta:user-defined meta:name="OVERHEIDop.publicationIssue">77232</meta:user-defined>
    <meta:user-defined meta:name="OVERHEIDop.GmbID/DC.identifier">gmb-2022-77232</meta:user-defined>
    <meta:user-defined meta:name="OVERHEIDop.versieInformatie"/>
  </office:meta>
</office:document-meta>
</file>