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Jaagpad 45 ws05 in Nieuwersluis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2</text:p>
            <text:p text:style-name="last-al">Dossiernummer: 2022-000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2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Jaagpad 45 ws05 in Nieuwersluis - plaatsen erfafscheid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27</meta:user-defined>
    <meta:user-defined meta:name="OVERHEIDop.GmbID/DC.identifier">gmb-2022-77227</meta:user-defined>
    <meta:user-defined meta:name="OVERHEIDop.versieInformatie"/>
  </office:meta>
</office:document-meta>
</file>