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&amp;B aan Dempseystraat 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empseystraat 9 - het starten van een B&amp;B (bouwen). Ingekomen 09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&amp;B aan Dempseystraat 9 te Langenboo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26</meta:user-defined>
    <meta:user-defined meta:name="OVERHEIDop.GmbID/DC.identifier">gmb-2022-77226</meta:user-defined>
    <meta:user-defined meta:name="OVERHEIDop.versieInformatie"/>
  </office:meta>
</office:document-meta>
</file>