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8 kamers naar 6 appartementen aan Gelkingestraat 3 a t/m h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Gelkingestraat 3 a t/m h te Groningen</text:p>
                  </table:table-cell>
                  <table:table-cell table:style-name="entry" table:number-rows-spanned="1" table:number-columns-spanned="1">
                    <text:p text:style-name="table_al">9711 NA</text:p>
                  </table:table-cell>
                  <table:table-cell table:style-name="entry" table:number-rows-spanned="1" table:number-columns-spanned="1">
                    <text:p text:style-name="table_al">omzetten 8 kamers naar 6 appartementen (verzenddatum 16-02-2022, dossiernummer 20227060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22 februari 2022</text:span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21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1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1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60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Toestemming voor het omzetten 8 kamers naar 6 appartementen aan Gelkingestraat 3 a t/m h te Gron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218</meta:user-defined>
    <meta:user-defined meta:name="OVERHEIDop.GmbID/DC.identifier">gmb-2022-77218</meta:user-defined>
    <meta:user-defined meta:name="OVERHEIDop.versieInformatie"/>
  </office:meta>
</office:document-meta>
</file>