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asbest van de dakplaten van het schuurtje en dit vervangen door zonnepanelen en dakpannen aan Pioniersstraat 22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Pioniersstraat 22 - het verwijderen van asbest van de dakplaten van het schuurtje en dit vervangen door zonnepanelen en dakpannen (bouwen). Ingekomen 13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21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wijderen van asbest van de dakplaten van het schuurtje en dit vervangen door zonnepanelen en dakpannen aan Pioniersstraat 22 te Landhor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17</meta:user-defined>
    <meta:user-defined meta:name="OVERHEIDop.GmbID/DC.identifier">gmb-2022-77217</meta:user-defined>
    <meta:user-defined meta:name="OVERHEIDop.versieInformatie"/>
  </office:meta>
</office:document-meta>
</file>