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ostwal , Raadhuislaan , Lievekamplaan , Kruisstraat, Boterstraat, Molenstraat,Carmelietenstraat , Burgwal ,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, Raadhuislaan , Lievekamplaan , Kruisstraat, Boterstraat, Molenstraat,Carmelietenstraat , Burgwal , Eikenboomgaard</text:span>
          </text:p>
            <text:p text:style-name="common-al">
            <text:span text:style-name="nadrukvet">Halfvastenoptocht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646</text:span>
          </text:p>
            <text:p text:style-name="common-al"/>
            <text:p text:style-name="common-al">De burgemeester heeft op 24 nov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646</meta:user-defined>
    <meta:user-defined meta:name="DCTERMS.abstract">Halfvastenoptocht 2022</meta:user-defined>
    <dc:language>nl</dc:language>
    <meta:user-defined meta:name="OVERHEIDop.locatietype/OVERHEIDop.gebiedsmarkering">Punt</meta:user-defined>
    <meta:user-defined meta:name="DC.title">Evenementenvergunning aangevraagd: Oss, Oostwal , Raadhuislaan , Lievekamplaan , Kruisstraat, Boterstraat, Molenstraat,Carmelietenstraat , Burgwal , 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4</meta:user-defined>
    <meta:user-defined meta:name="OVERHEIDop.GmbID/DC.identifier">gmb-2022-77214</meta:user-defined>
    <meta:user-defined meta:name="OVERHEIDop.versieInformatie"/>
  </office:meta>
</office:document-meta>
</file>