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11763, Overgauwseweg 47 2641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3-12-2021 slopen brug</text:p>
            <text:p text:style-name="common-al">OLO-nummer: 6611763</text:p>
            <text:p text:style-name="common-al">Locatie: Overgauwseweg 47 2641ND Pijnacker</text:p>
            <text:p text:style-name="common-al">Datum besluit: 04-0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4043</meta:user-defined>
    <meta:user-defined meta:name="DCTERMS.abstract">slopen brug</meta:user-defined>
    <dc:language>nl</dc:language>
    <meta:user-defined meta:name="OVERHEIDop.locatietype/OVERHEIDop.gebiedsmarkering">Punt</meta:user-defined>
    <meta:user-defined meta:name="DC.title">Geaccepteerde sloopmelding ter kennisgeving, 6611763, Overgauwseweg 47 2641ND Pijnacker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21</meta:user-defined>
    <meta:user-defined meta:name="OVERHEIDop.GmbID/DC.identifier">gmb-2022-7721</meta:user-defined>
    <meta:user-defined meta:name="OVERHEIDop.versieInformatie"/>
  </office:meta>
</office:document-meta>
</file>