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4 Smart Compact Homes aan Pinksterbloemstraat 5 en 7 en Dotterbloem straat 6 en 8 te Land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Landhorst</text:p>
            <text:list text:style-name="id1-3-2-1-1-4">
              <text:list-item text:style-override="id1-3-2-1-1-4-1">
                <text:number>•</text:number>
                <text:p text:style-name="al">de Pinksterbloemstraat 5 en 7 en de Dotterbloem straat 6 en 8 - het bouwen van 4 Smart Compact Homes (bouwen, inrit). Ingekomen 11-02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77201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201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201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bouwen van 4 Smart Compact Homes aan Pinksterbloemstraat 5 en 7 en Dotterbloem straat 6 en 8 te Landhorst</meta:user-defined>
    <meta:user-defined meta:name="DCTERMS.W3CDTF/DCTERMS.available">2022-02-22</meta:user-defined>
    <meta:user-defined meta:name="DCTERMS.W3CDTF/OVERHEIDop.jaargang">2022</meta:user-defined>
    <meta:user-defined meta:name="OVERHEIDop.publicationIssue">77201</meta:user-defined>
    <meta:user-defined meta:name="OVERHEIDop.GmbID/DC.identifier">gmb-2022-77201</meta:user-defined>
    <meta:user-defined meta:name="OVERHEIDop.versieInformatie"/>
  </office:meta>
</office:document-meta>
</file>