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verbouwing van het BP Tankstation - Zuiderhogeweg 78, 9203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verbouwing van het BP Tankstation</text:p>
            <text:p text:style-name="common-al">Locatie: Zuiderhogeweg 78, 9203SZ Drachten</text:p>
            <text:p text:style-name="last-al">De beslistermijn wordt verlengd met 6 weken. Door dit besluit is de nieuwe uiterste beslisdatum: 7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720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0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verbouwing van het BP Tankstation, Zuiderhogeweg 78, 9203SZ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verbouwing van het BP Tankstation - Zuiderhogeweg 78, 9203SZ Dracht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200</meta:user-defined>
    <meta:user-defined meta:name="OVERHEIDop.GmbID/DC.identifier">gmb-2022-77200</meta:user-defined>
    <meta:user-defined meta:name="OVERHEIDop.versieInformatie"/>
  </office:meta>
</office:document-meta>
</file>