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roene buffer aan Cuijkseweg on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Cuijkseweg ong - het aanleggen van een groene buffer (werk of werkzaamheden uitvoeren). Ingekomen 10-0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groene buffer aan Cuijkseweg ong te Hap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96</meta:user-defined>
    <meta:user-defined meta:name="OVERHEIDop.GmbID/DC.identifier">gmb-2022-77196</meta:user-defined>
    <meta:user-defined meta:name="OVERHEIDop.versieInformatie"/>
  </office:meta>
</office:document-meta>
</file>