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tot het wijzigen van een omgevingsvergunning Rijksweg A12 nr 1, onderdeel milie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2.2.2022</text:p>
            <text:p text:style-name="common-al">Locatie: Rijksweg A12, huisnr 1</text:p>
            <text:p text:style-name="common-al">Activiteit: activiteit milieu van 8 september 1998 die is afgegeven aan Esso de Forten Bunnik voor een verkooppunt van motorbrandstoffen, inclusief LPG (autogas) alsmede een shop e.e.a.op het adres Rijksweg A12, huisnr 1 in Bunnik ambtshalve te wijzigen op grond van artikel 2.30 en 2.31 van de Wet algemene bepalingen omgevingsrecht. De ambtshalve wijziging is geregistreerd onder zaaknummer Z-21-007662.</text:p>
            <text:p text:style-name="common-al">Zaak nummer 1141996</text:p>
            <text:p text:style-name="common-al">Verzonden; 14 februari 2022</text:p>
            <text:p text:style-name="common-al">Bestuursorgaan: college van burgemeester en wethouders</text:p>
            <text:p text:style-name="common-al"/>
            <text:p text:style-name="common-al">De stukken met betrekking tot deze ontwerpbeschikking liggen ter inzage van 16 februari tot en met 31 maart 2022. </text:p>
            <text:p text:style-name="common-al"/>
            <text:p text:style-name="common-al">
            <text:span text:style-name="nadrukvet">Zienswijze indienen</text:span>
          </text:p>
            <text:p text:style-name="common-al">Tijdens de termijn van inzage kan eenieder schriftelijk zienswijzen (uw mening of opmerkingen) naar voren brengen bij de Omgevingsdienst regio Utrecht (Odru)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1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 besluit tot het wijzigen van een omgevingsvergunning Rijksweg A12 nr 1, onderdeel milieu</meta:user-defined>
    <meta:user-defined meta:name="DCTERMS.W3CDTF/DCTERMS.available">2022-02-22</meta:user-defined>
    <meta:user-defined meta:name="DCTERMS.W3CDTF/OVERHEIDop.jaargang">2022</meta:user-defined>
    <meta:user-defined meta:name="OVERHEIDop.publicationIssue">77195</meta:user-defined>
    <meta:user-defined meta:name="OVERHEIDop.GmbID/DC.identifier">gmb-2022-77195</meta:user-defined>
    <meta:user-defined meta:name="OVERHEIDop.versieInformatie"/>
  </office:meta>
</office:document-meta>
</file>