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51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omgevingsvergunning op locatie Zouwendijk 151 A in Meerkerk. De aanvraag is geregistreerd onder zaaknummer OV-2022-0086. De aanvraag betreft het uitbreiden van een bestaande loods/wagenber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719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19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151 A in Meerkerk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193</meta:user-defined>
    <meta:user-defined meta:name="OVERHEIDop.GmbID/DC.identifier">gmb-2022-77193</meta:user-defined>
    <meta:user-defined meta:name="OVERHEIDop.versieInformatie"/>
  </office:meta>
</office:document-meta>
</file>