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agijnenstraat 9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Bagijnenstraat 9 – het plaatsen van zonnepanelen (bouwen). Ingekomen 27-0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19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9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9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Bagijnenstraat 9 te Grav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92</meta:user-defined>
    <meta:user-defined meta:name="OVERHEIDop.GmbID/DC.identifier">gmb-2022-77192</meta:user-defined>
    <meta:user-defined meta:name="OVERHEIDop.versieInformatie"/>
  </office:meta>
</office:document-meta>
</file>