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3e Pijnackerstraat 8 A</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3e Pijnackerstraat 8 A, 3035CK , het uitvoeren van funderingsherstel (middels een paalkopverlaging) ter plaatse van de linker bouwmuur van het pand. Deze bouwmuur grensde voorheen aan het naastgelegen voormalige schoolgebouw, welk inmiddels is gesloopt. ( datum besluit 04-01-2022, op dezelfde dag verzonden , dossiernummer OMV.21.10.00334 ) Bezwaar bij verleende regulier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1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3e Pijnackerstraat 8 A</meta:user-defined>
    <meta:user-defined meta:name="DCTERMS.W3CDTF/DCTERMS.available">2022-01-07</meta:user-defined>
    <meta:user-defined meta:name="DCTERMS.W3CDTF/OVERHEIDop.jaargang">2022</meta:user-defined>
    <meta:user-defined meta:name="OVERHEIDop.publicationIssue">7719</meta:user-defined>
    <meta:user-defined meta:name="OVERHEIDop.GmbID/DC.identifier">gmb-2022-7719</meta:user-defined>
    <meta:user-defined meta:name="OVERHEIDop.versieInformatie"/>
  </office:meta>
</office:document-meta>
</file>