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traat 2, 5406VX Uden, plaatsen van een mantelzorgwoning, Z2022-0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oefstraat 2 5406VX Uden.</text:p>
            <text:p text:style-name="common-al">De gemeente heeft op 13-02-2022 een aanvraag omgevingsvergunning ontvangen.</text:p>
            <text:p text:style-name="common-al">Het betreft een aanvraag op locatie Hoefstraat 2 5406VX Uden met omschrijving plaatsen van een mantelzorgwoning.</text:p>
            <text:p text:style-name="common-al">De zaak is geregistreerd onder nummer Z2022-0007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1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59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DC.title">Hoefstraat 2, 5406VX Uden, plaatsen van een mantelzorgwoning, Z2022-000759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85</meta:user-defined>
    <meta:user-defined meta:name="OVERHEIDop.GmbID/DC.identifier">gmb-2022-77185</meta:user-defined>
    <meta:user-defined meta:name="OVERHEIDop.versieInformatie"/>
  </office:meta>
</office:document-meta>
</file>