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vanaf de tuinzijde aan Rembrandtstraat 14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Rembrandtstraat 14 - het plaatsen van een dakkapel vanaf de tuinzijde (bouwen). Ingekomen 16-02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18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8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8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vanaf de tuinzijde aan Rembrandtstraat 14 te Cuijk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184</meta:user-defined>
    <meta:user-defined meta:name="OVERHEIDop.GmbID/DC.identifier">gmb-2022-77184</meta:user-defined>
    <meta:user-defined meta:name="OVERHEIDop.versieInformatie"/>
  </office:meta>
</office:document-meta>
</file>