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illem Brakmanstraat 11 (kavel 7 't Zegg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om de beslistermijn voor de aanvraag met zaaknummer V-2021-5687 voor een omgevingsvergunning : het bouwen van een vrijstaand woonhuis, op locatie Willem Brakmanstraat 11 (kavel 7 't Zeggel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Willem Brakmanstraat 11 (kavel 7 't Zeggelt)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18</meta:user-defined>
    <meta:user-defined meta:name="OVERHEIDop.GmbID/DC.identifier">gmb-2022-7718</meta:user-defined>
    <meta:user-defined meta:name="OVERHEIDop.versieInformatie"/>
  </office:meta>
</office:document-meta>
</file>