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kavel 576 (N 2845) te Veghel</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aanvraag ontvangen voor een omgevingsvergunning op locatie De Scheifelaar ong. kavel 576 (N 2845) te Veghel. De aanvraag is geregistreerd onder zaaknummer OV-2022-0110.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17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7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7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 Scheifelaar ong. kavel 576 (N 2845) te Veghel</meta:user-defined>
    <meta:user-defined meta:name="DCTERMS.W3CDTF/DCTERMS.available">2022-02-22</meta:user-defined>
    <meta:user-defined meta:name="DCTERMS.W3CDTF/OVERHEIDop.jaargang">2022</meta:user-defined>
    <meta:user-defined meta:name="OVERHEIDop.publicationIssue">77177</meta:user-defined>
    <meta:user-defined meta:name="OVERHEIDop.GmbID/DC.identifier">gmb-2022-77177</meta:user-defined>
    <meta:user-defined meta:name="OVERHEIDop.versieInformatie"/>
  </office:meta>
</office:document-meta>
</file>