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anda op zijerfgebied aan Zandberg 1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andberg 12 - het plaatsen van een veranda op zijerfgebied (bouwen). Ingekomen 16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veranda op zijerfgebied aan Zandberg 12 te Cu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75</meta:user-defined>
    <meta:user-defined meta:name="OVERHEIDop.GmbID/DC.identifier">gmb-2022-77175</meta:user-defined>
    <meta:user-defined meta:name="OVERHEIDop.versieInformatie"/>
  </office:meta>
</office:document-meta>
</file>