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Gele Lis 30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Gele Lis 30 - het plaatsen van zonnepanelen (bouwen). Ingekomen 14-02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7168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6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6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zonnepanelen aan Gele Lis 30 te Cuijk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168</meta:user-defined>
    <meta:user-defined meta:name="OVERHEIDop.GmbID/DC.identifier">gmb-2022-77168</meta:user-defined>
    <meta:user-defined meta:name="OVERHEIDop.versieInformatie"/>
  </office:meta>
</office:document-meta>
</file>