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SA aan Wim de Körverstraat 35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Wim de Körverstraat 35 - het plaatsen van een NSA (bouwen). Ingekomen 16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16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6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6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NSA aan Wim de Körverstraat 35 te Boxmeer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64</meta:user-defined>
    <meta:user-defined meta:name="OVERHEIDop.GmbID/DC.identifier">gmb-2022-77164</meta:user-defined>
    <meta:user-defined meta:name="OVERHEIDop.versieInformatie"/>
  </office:meta>
</office:document-meta>
</file>