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harsterlaan 3 Westerbroek, Verlenging beslistermijn omgevingsvergunning (reguliere procedure) Z2022-0001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Roodharsterlaan 3, 9608 TD Westerbroek (kadastrale gemeente Hoogezand, Sectie L Perceel 3677) voor het realiseren van een dakkapel, ingediend op 6 januar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716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6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6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odharsterlaan 3 Westerbroek, Verlenging beslistermijn omgevingsvergunning (reguliere procedure) Z2022-000168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62</meta:user-defined>
    <meta:user-defined meta:name="OVERHEIDop.GmbID/DC.identifier">gmb-2022-77162</meta:user-defined>
    <meta:user-defined meta:name="OVERHEIDop.versieInformatie"/>
  </office:meta>
</office:document-meta>
</file>