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pad ZZ 78 3764AS Soest, uitbreiding naar de achter-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2 besloten om de beslistermijn voor de aanvraag met zaaknummer 135313 voor een omgevingsvergunning voor het uitbreiding naar de achter- en zijkant van de woning op locatie Kerkpad ZZ 78 3764AS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71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13</meta:user-defined>
    <meta:user-defined meta:name="DCTERMS.abstract">uitbreiding naar de achter- en zijkant van de woning</meta:user-defined>
    <dc:language>nl</dc:language>
    <meta:user-defined meta:name="OVERHEIDop.locatietype/OVERHEIDop.gebiedsmarkering">Punt</meta:user-defined>
    <meta:user-defined meta:name="DC.title">Verlenging beslistermijn omgevingsvergunning, Kerkpad ZZ 78 3764AS Soest, uitbreiding naar de achter- en zijkant van de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56</meta:user-defined>
    <meta:user-defined meta:name="OVERHEIDop.GmbID/DC.identifier">gmb-2022-77156</meta:user-defined>
    <meta:user-defined meta:name="OVERHEIDop.versieInformatie"/>
  </office:meta>
</office:document-meta>
</file>