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Art Brut Biënnale 2022 in De Brink 110-120 te Hengelo</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het houden van een evenement genaamd: Art Brut Biënnale 2022. Het evenement is gepland van 13 meitot en met 22 mei 2022 in De Brink 110-120. De aanvraag is geregistreerd onder zaaknummer EV-2022-0016.</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715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5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5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Art Brut Biënnale 2022 in De Brink 110-120 te Hengelo</meta:user-defined>
    <meta:user-defined meta:name="DCTERMS.W3CDTF/DCTERMS.available">2022-02-22</meta:user-defined>
    <meta:user-defined meta:name="DCTERMS.W3CDTF/OVERHEIDop.jaargang">2022</meta:user-defined>
    <meta:user-defined meta:name="OVERHEIDop.publicationIssue">77154</meta:user-defined>
    <meta:user-defined meta:name="OVERHEIDop.GmbID/DC.identifier">gmb-2022-77154</meta:user-defined>
    <meta:user-defined meta:name="OVERHEIDop.versieInformatie"/>
  </office:meta>
</office:document-meta>
</file>