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ieuwbouwwoning aan Maashaeghe Park ong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Maashaeghe Park ong - het realiseren van een nieuwbouwwoning (bouwen, werk of werkzaamheden uitvoeren, afwijken bestemmingsplan). Ingekomen 09-02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7152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5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5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realiseren van een nieuwbouwwoning aan Maashaeghe Park ong te Boxmeer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152</meta:user-defined>
    <meta:user-defined meta:name="OVERHEIDop.GmbID/DC.identifier">gmb-2022-77152</meta:user-defined>
    <meta:user-defined meta:name="OVERHEIDop.versieInformatie"/>
  </office:meta>
</office:document-meta>
</file>