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maken van een mantelzorgwoning van een gedeelte van de loods aan Molenheideweg 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Molenheideweg 1 - het maken van een mantelzorgwoning van een gedeelte van de loods (afwijken bestemmingsplan). Ingekomen op 12–02-2022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4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t maken van een mantelzorgwoning van een gedeelte van de loods aan Molenheideweg 1 te Beu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49</meta:user-defined>
    <meta:user-defined meta:name="OVERHEIDop.GmbID/DC.identifier">gmb-2022-77149</meta:user-defined>
    <meta:user-defined meta:name="OVERHEIDop.versieInformatie"/>
  </office:meta>
</office:document-meta>
</file>