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Lisserdijk 5, Buitenkaag - Hoogheemraadschap van Rijnland - hoofdgemaal "De Leeghwater" - het realiseren van het Gemaalpark bij het Gemaal De Leeghwater in Buitenka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het gemaalpark bij het Gemaal “De Leeghwater” op de locatie nabij Lisserdijk 5 te Buitenkaag. Datum besluit: 16 februari 2022 Aanvrager: Hoogheemraadschap van Rijnland Zaaknummer: 106409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373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14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4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4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1283732</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Lisserdijk 5, Buitenkaag - Hoogheemraadschap van Rijnland - hoofdgemaal "De Leeghwater" - het realiseren van het Gemaalpark bij het Gemaal De Leeghwater in Buitenkaag</meta:user-defined>
    <meta:user-defined meta:name="OVERHEIDop.datumEindeReactietermijn">2022-03-31</meta:user-defined>
    <meta:user-defined meta:name="OVERHEIDop.terinzageleggingBG">https://mozardloket.odnzkg.nl/mozard/!suite42.scherm1260?mObj=1283732</meta:user-defined>
    <meta:user-defined meta:name="DCTERMS.W3CDTF/DCTERMS.available">2022-02-22</meta:user-defined>
    <meta:user-defined meta:name="DCTERMS.W3CDTF/OVERHEIDop.jaargang">2022</meta:user-defined>
    <meta:user-defined meta:name="OVERHEIDop.publicationIssue">77146</meta:user-defined>
    <meta:user-defined meta:name="OVERHEIDop.GmbID/DC.identifier">gmb-2022-77146</meta:user-defined>
    <meta:user-defined meta:name="OVERHEIDop.versieInformatie"/>
  </office:meta>
</office:document-meta>
</file>