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straat 24 te Goes - Aanvraag omgevingsvergunning voor het verhogen van de nok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2 een aanvraag hebben ontvangen voor een omgevingsvergunning op de locatie Anjelierstraat 24 te Goes. De aanvraag is geregistreerd onder zaaknummer OMG-2022-0135 / Z22.110203. De aanvraag betreft:</text:p>
            <text:p text:style-name="common-al">het verhogen van de nok en het plaatsen van dakkape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njelierstraat 24 te Goes - Aanvraag omgevingsvergunning voor het verhogen van de nok en het plaatsen van dakkapellen</meta:user-defined>
    <dc:language>nl</dc:language>
    <meta:user-defined meta:name="OVERHEIDop.locatietype/OVERHEIDop.gebiedsmarkering">Adres</meta:user-defined>
    <meta:user-defined meta:name="DC.title">Anjelierstraat 24 te Goes - Aanvraag omgevingsvergunning voor het verhogen van de nok en het plaatsen van dakkapellen</meta:user-defined>
    <meta:user-defined meta:name="DCTERMS.W3CDTF/DCTERMS.available">2022-02-22</meta:user-defined>
    <meta:user-defined meta:name="DCTERMS.W3CDTF/OVERHEIDop.jaargang">2022</meta:user-defined>
    <meta:user-defined meta:name="OVERHEIDop.publicationIssue">77139</meta:user-defined>
    <meta:user-defined meta:name="OVERHEIDop.GmbID/DC.identifier">gmb-2022-77139</meta:user-defined>
    <meta:user-defined meta:name="OVERHEIDop.versieInformatie"/>
  </office:meta>
</office:document-meta>
</file>