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perkte afsluiting van een onverhard gedeelte van de Smitterij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 en W heeft besloten de Smitterijweg af te sluiten, tussen Leemdijk en voormalige N18, voor autoverkeer door middel van een fysieke afsluiting en het plaatsen van verkeersbord L08 + onderbord “uitgezonderd fietsers / voetgangers” aan beide uiteinden van dit wegvak. </text:p>
            <text:p text:style-name="common-al">Hiermee wordt overlast door motorvoertuigen voor omwonenden en gevaar voor weggebruikers door sluipverkeer voorkomen zonder dat fietsers en voetgangers hier hinder van ondervinden. Aanliggende percelen blijven bereikbaar.</text:p>
            <text:p text:style-name="common-al"/>
            <text:p text:style-name="tussenkopcur">Inzien</text:p>
            <text:p text:style-name="last-al">De tekening die onderdeel uitmaakt van het besluit kunt u inzien op het gemeentehuis. Tegen dit besluit kunt u tot 29 maart 2022 een gemotiveerd bezwaarschrift indienen bij het college van burgemeester en wethouders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71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Haaksbergen</meta:user-defined>
    <meta:user-defined meta:name="OVERHEID.Gemeente/OVERHEID.authority">Haaks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aksber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Haaksbergen - 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Beperkte afsluiting van een onverhard gedeelte van de Smitterijweg</meta:user-defined>
    <meta:user-defined meta:name="OVERHEIDop.verkeersbordcode">L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perkte afsluiting van een onverhard gedeelte van de Smitterijwe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8</meta:user-defined>
    <meta:user-defined meta:name="OVERHEIDop.GmbID/DC.identifier">gmb-2022-77138</meta:user-defined>
    <meta:user-defined meta:name="OVERHEIDop.versieInformatie"/>
  </office:meta>
</office:document-meta>
</file>