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 Hendrikskinderenstr 4 te Goes - Aanvraag omgevingsvergunning voor het verbouwen van een winkelruimte naar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2 een aanvraag hebben ontvangen voor een omgevingsvergunning op de locatie 's-H Hendrikskinderenstr 4 te Goes. De aanvraag is geregistreerd onder zaaknummer OMG-2022-0134 / Z22.110202. De aanvraag betreft:</text:p>
            <text:p text:style-name="common-al">het verbouwen van een winkelruimte naar 2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13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3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3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H Hendrikskinderenstr 4 te Goes - Aanvraag omgevingsvergunning voor het verbouwen van een winkelruimte naar 2 appartementen</meta:user-defined>
    <dc:language>nl</dc:language>
    <meta:user-defined meta:name="OVERHEIDop.locatietype/OVERHEIDop.gebiedsmarkering">Punt</meta:user-defined>
    <meta:user-defined meta:name="DC.title">'s-H Hendrikskinderenstr 4 te Goes - Aanvraag omgevingsvergunning voor het verbouwen van een winkelruimte naar 2 appartementen</meta:user-defined>
    <meta:user-defined meta:name="DCTERMS.W3CDTF/DCTERMS.available">2022-02-22</meta:user-defined>
    <meta:user-defined meta:name="DCTERMS.W3CDTF/OVERHEIDop.jaargang">2022</meta:user-defined>
    <meta:user-defined meta:name="OVERHEIDop.publicationIssue">77137</meta:user-defined>
    <meta:user-defined meta:name="OVERHEIDop.GmbID/DC.identifier">gmb-2022-77137</meta:user-defined>
    <meta:user-defined meta:name="OVERHEIDop.versieInformatie"/>
  </office:meta>
</office:document-meta>
</file>