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verlenen omgevingsvergunning, verzoek afwijking bestemmingsplan ivm vluchtelingenopvang, Nico Bovenweg 44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2AB0043</text:p>
            <text:p text:style-name="common-al">OLO-nummer: 6646911</text:p>
            <text:p text:style-name="common-al">Omschrijving: verzoek afwijking bestemmingsplan ivm vluchtelingenopvang</text:p>
            <text:p text:style-name="common-al">Adres: Nico Bovenweg 44 te Oosterbeek</text:p>
            <text:p text:style-name="common-al">Activiteiten: Strijdig gebruik grond/ bouww. met RO</text:p>
            <text:p text:style-name="common-al">Besluit: Verlenen</text:p>
            <text:p text:style-name="common-al">Datum ondertekening: 10-02-2022</text:p>
            <text:p text:style-name="common-al">Datum verzending: 10-02-2022</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713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3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13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Renkum - Besluit verlenen omgevingsvergunning, verzoek afwijking bestemmingsplan ivm vluchtelingenopvang, Nico Bovenweg 44 te Oosterbeek</meta:user-defined>
    <meta:user-defined meta:name="DCTERMS.W3CDTF/DCTERMS.available">2022-02-23</meta:user-defined>
    <meta:user-defined meta:name="DCTERMS.W3CDTF/OVERHEIDop.jaargang">2022</meta:user-defined>
    <meta:user-defined meta:name="OVERHEIDop.publicationIssue">77135</meta:user-defined>
    <meta:user-defined meta:name="OVERHEIDop.GmbID/DC.identifier">gmb-2022-77135</meta:user-defined>
    <meta:user-defined meta:name="OVERHEIDop.versieInformatie"/>
  </office:meta>
</office:document-meta>
</file>