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oormalige kantoor verbouwen tot 2 zelfstandige woningen aan Kerkstraat 3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erkstraat 36, 4191 AB, Geldermalsen, het voormalige kantoor verbouwen tot 2 zelfstandige woningen (Bouwen), Beslistermijn verlengd tot 25-03-2022 , ODR2115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3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804</meta:user-defined>
    <dc:language>nl</dc:language>
    <meta:user-defined meta:name="OVERHEIDop.locatietype/OVERHEIDop.gebiedsmarkering">Adres</meta:user-defined>
    <meta:user-defined meta:name="DC.title">Verlenging beslistermijn voor het voormalige kantoor verbouwen tot 2 zelfstandige woningen aan Kerkstraat 36 te Geldermal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34</meta:user-defined>
    <meta:user-defined meta:name="OVERHEIDop.GmbID/DC.identifier">gmb-2022-77134</meta:user-defined>
    <meta:user-defined meta:name="OVERHEIDop.versieInformatie"/>
  </office:meta>
</office:document-meta>
</file>