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egane grond, het demonteren van draagmuren, een open leefomgeving creëren en het verplaatsen van het trappengat aan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ugen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Haart 3 - het verbouwen van de begane grond, het demonteren van draagmuren, een open leefomgeving creëren en het verplaatsen van het trappengat (bouwen). Ingekomen op 11-02-2022</text:p>
                  </text:list-item>
                </text:list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13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3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3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begane grond, het demonteren van draagmuren, een open leefomgeving creëren en het verplaatsen van het trappengat aan te Beu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33</meta:user-defined>
    <meta:user-defined meta:name="OVERHEIDop.GmbID/DC.identifier">gmb-2022-77133</meta:user-defined>
    <meta:user-defined meta:name="OVERHEIDop.versieInformatie"/>
  </office:meta>
</office:document-meta>
</file>