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Beek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Beekstraat 44</text:p>
            <text:p text:style-name="common-al">Omschrijving: Realiseren van een aanbouw/dakkapel op de woning</text:p>
            <text:p text:style-name="common-al">Dossiernummer: 20220080</text:p>
            <text:p text:style-name="common-al">Datum indiening: 15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13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80</meta:user-defined>
    <meta:user-defined meta:name="DCTERMS.abstract">Realiseren van een aanbouw/dakkapel op de woning</meta:user-defined>
    <dc:language>nl</dc:language>
    <meta:user-defined meta:name="OVERHEIDop.locatietype/OVERHEIDop.gebiedsmarkering">Punt</meta:user-defined>
    <meta:user-defined meta:name="DC.title">Aanvraag omgevingsvergunning: Gaanderen, Beekstraat 44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32</meta:user-defined>
    <meta:user-defined meta:name="OVERHEIDop.GmbID/DC.identifier">gmb-2022-77132</meta:user-defined>
    <meta:user-defined meta:name="OVERHEIDop.versieInformatie"/>
  </office:meta>
</office:document-meta>
</file>