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Limburg Stirum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Limburg Stirumlaan 70</text:p>
            <text:p text:style-name="common-al">Omschrijving: Plaatsen van een dakkapel op het voordak van de woning</text:p>
            <text:p text:style-name="common-al">Dossiernummer: 20220073</text:p>
            <text:p text:style-name="common-al">Datum indiening: 1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2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3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Aanvraag omgevingsvergunning: Doetinchem, van Limburg Stirumlaan 70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29</meta:user-defined>
    <meta:user-defined meta:name="OVERHEIDop.GmbID/DC.identifier">gmb-2022-77129</meta:user-defined>
    <meta:user-defined meta:name="OVERHEIDop.versieInformatie"/>
  </office:meta>
</office:document-meta>
</file>