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5A</text:p>
            <text:p text:style-name="common-al">Omschrijving: Verbouwen van het pand</text:p>
            <text:p text:style-name="common-al">Dossiernummer: 20220075</text:p>
            <text:p text:style-name="common-al">Datum indiening: 11-2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12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2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75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Aanvraag omgevingsvergunning: Doetinchem, Dr Huber Noodtstraat 5 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26</meta:user-defined>
    <meta:user-defined meta:name="OVERHEIDop.GmbID/DC.identifier">gmb-2022-77126</meta:user-defined>
    <meta:user-defined meta:name="OVERHEIDop.versieInformatie"/>
  </office:meta>
</office:document-meta>
</file>