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okhorst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okhorstweg 2A</text:p>
            <text:p text:style-name="common-al">Omschrijving: Plaatsen van een bijgebouw en een terrasoverkapping</text:p>
            <text:p text:style-name="common-al">Dossiernummer: 20220070</text:p>
            <text:p text:style-name="common-al">Datum indiening: 10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12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0</meta:user-defined>
    <meta:user-defined meta:name="DCTERMS.abstract">Plaatsen van een bijgebouw en een terrasoverkapping</meta:user-defined>
    <dc:language>nl</dc:language>
    <meta:user-defined meta:name="OVERHEIDop.locatietype/OVERHEIDop.gebiedsmarkering">Punt</meta:user-defined>
    <meta:user-defined meta:name="DC.title">Aanvraag omgevingsvergunning: Doetinchem, Stokhorstweg 2 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24</meta:user-defined>
    <meta:user-defined meta:name="OVERHEIDop.GmbID/DC.identifier">gmb-2022-77124</meta:user-defined>
    <meta:user-defined meta:name="OVERHEIDop.versieInformatie"/>
  </office:meta>
</office:document-meta>
</file>