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Garnwerderweg, Schouwerzijlsterweg, Meeden (Brakebrug) Onderdendamsterweg (rotonde Brake 2) , Onderdendamsterweg (kruising brake 1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2 een aanvraag ontvangen voor het plaatsen van 5 spandoeken op de locatie op de hoek van Garnwerderweg, Schouwerzijlsterweg, Meeden (Brakebrug) Onderdendamsterweg (rotonde Brake 2) , Onderdendamsterweg (kruising brake 1)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5 spandoeken`, op de hoek van Garnwerderweg, Schouwerzijlsterweg, Meeden (Brakebrug) Onderdendamsterweg (rotonde Brake 2) , Onderdendamsterweg (kruising brake 1) in Winsum (4 januari 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op de hoek van Garnwerderweg, Schouwerzijlsterweg, Meeden (Brakebrug) Onderdendamsterweg (rotonde Brake 2) , Onderdendamsterweg (kruising brake 1) in Winsum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12</meta:user-defined>
    <meta:user-defined meta:name="OVERHEIDop.GmbID/DC.identifier">gmb-2022-7712</meta:user-defined>
    <meta:user-defined meta:name="OVERHEIDop.versieInformatie"/>
  </office:meta>
</office:document-meta>
</file>