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hofweg 1 te Wolphaartsdijk -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januari 2022 een aanvraag hebben ontvangen voor een omgevingsvergunning op de locatie Overhofweg 1 te Wolphaartsdijk. De aanvraag is geregistreerd onder zaaknummer OMG-2022-0087 / Z22.108816. De aanvraag betreft:</text:p>
            <text:p text:style-name="common-al">het kappen van een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11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1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1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verhofweg 1 te Wolphaartsdijk - Aanvraag omgevingsvergunning voor het kappen van een boom</meta:user-defined>
    <dc:language>nl</dc:language>
    <meta:user-defined meta:name="OVERHEIDop.locatietype/OVERHEIDop.gebiedsmarkering">Adres</meta:user-defined>
    <meta:user-defined meta:name="DC.title">Overhofweg 1 te Wolphaartsdijk - Aanvraag omgevingsvergunning voor het kappen van een boom</meta:user-defined>
    <meta:user-defined meta:name="DCTERMS.W3CDTF/DCTERMS.available">2022-02-22</meta:user-defined>
    <meta:user-defined meta:name="DCTERMS.W3CDTF/OVERHEIDop.jaargang">2022</meta:user-defined>
    <meta:user-defined meta:name="OVERHEIDop.publicationIssue">77119</meta:user-defined>
    <meta:user-defined meta:name="OVERHEIDop.GmbID/DC.identifier">gmb-2022-77119</meta:user-defined>
    <meta:user-defined meta:name="OVERHEIDop.versieInformatie"/>
  </office:meta>
</office:document-meta>
</file>