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anaalschans thv nr 1-A, 1441G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besloten de vergunning voor het plaatsen van een hoogwerker ter hoogte vanKanaalschans 1-A, 1441G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711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1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1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Kanaalschans thv nr 1-A, 1441GW Purmeren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18</meta:user-defined>
    <meta:user-defined meta:name="OVERHEIDop.GmbID/DC.identifier">gmb-2022-77118</meta:user-defined>
    <meta:user-defined meta:name="OVERHEIDop.versieInformatie"/>
  </office:meta>
</office:document-meta>
</file>