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Verandering van de inrichting, Donkerstraat 44 4847EJ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Z2022-000743</text:p>
            <text:p text:style-name="common-al">Datum afgehandeld: 18-02-2022</text:p>
            <text:p text:style-name="common-al">Locatie: Donkerstraat 44 4847EJ Teteringen</text:p>
            <text:p text:style-name="common-al">Projectomschrijving: Verandering van de inrichting</text:p>
            <text:p text:style-name="common-al">De melding ligt niet ter inzage. Tegen de melding bestaat geen mogelijkheid tot het indienen van bezwaar en/of beroep.</text:p>
            <text:p text:style-name="last-al">Als u informatie wenst over bovenstaande meldingen, kunt u deze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7117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117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117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Z2022-000743</meta:user-defined>
    <meta:user-defined meta:name="DCTERMS.abstract">Verandering van de inrichting</meta:user-defined>
    <dc:language>nl</dc:language>
    <meta:user-defined meta:name="OVERHEIDop.locatietype/OVERHEIDop.gebiedsmarkering">Punt</meta:user-defined>
    <meta:user-defined meta:name="DC.title">Wet milieubeheer melding, Verandering van de inrichting, Donkerstraat 44 4847EJ Teteringen</meta:user-defined>
    <meta:user-defined meta:name="DCTERMS.W3CDTF/DCTERMS.available">2022-02-22</meta:user-defined>
    <meta:user-defined meta:name="DCTERMS.W3CDTF/OVERHEIDop.jaargang">2022</meta:user-defined>
    <meta:user-defined meta:name="OVERHEIDop.publicationIssue">77117</meta:user-defined>
    <meta:user-defined meta:name="OVERHEIDop.GmbID/DC.identifier">gmb-2022-77117</meta:user-defined>
    <meta:user-defined meta:name="OVERHEIDop.versieInformatie"/>
  </office:meta>
</office:document-meta>
</file>