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jaan Katsmanstraat 51 te Wolphaartsdijk - Aanvraag omgevingsvergunning voor het wijzigen van een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anuari 2022 een aanvraag hebben ontvangen voor een omgevingsvergunning op de locatie Arjaan Katsmanstraat 51 te Wolphaartsdijk. De aanvraag is geregistreerd onder zaaknummer OMG-2022-0051 / Z22.107850. De aanvraag betreft:</text:p>
            <text:p text:style-name="common-al">het wijzigen van een verleende vergun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7108</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8</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08</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rjaan Katsmanstraat 51 te Wolphaartsdijk - Aanvraag omgevingsvergunning voor het wijzigen van een verleende vergunning</meta:user-defined>
    <dc:language>nl</dc:language>
    <meta:user-defined meta:name="OVERHEIDop.locatietype/OVERHEIDop.gebiedsmarkering">Adres</meta:user-defined>
    <meta:user-defined meta:name="DC.title">Arjaan Katsmanstraat 51 te Wolphaartsdijk - Aanvraag omgevingsvergunning voor het wijzigen van een verleende vergunning</meta:user-defined>
    <meta:user-defined meta:name="DCTERMS.W3CDTF/DCTERMS.available">2022-02-22</meta:user-defined>
    <meta:user-defined meta:name="DCTERMS.W3CDTF/OVERHEIDop.jaargang">2022</meta:user-defined>
    <meta:user-defined meta:name="OVERHEIDop.publicationIssue">77108</meta:user-defined>
    <meta:user-defined meta:name="OVERHEIDop.GmbID/DC.identifier">gmb-2022-77108</meta:user-defined>
    <meta:user-defined meta:name="OVERHEIDop.versieInformatie"/>
  </office:meta>
</office:document-meta>
</file>