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verlenen omgevingsvergunning, het plaatsen van een dakkapel met nokverhoging op het achterdakvlak, Jagerskamp 4 te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931</text:p>
            <text:p text:style-name="common-al">OLO-nummer: 6478545_1</text:p>
            <text:p text:style-name="common-al">Omschrijving: het plaatsen van een dakkapel met nokverhoging op het achterdakvlak</text:p>
            <text:p text:style-name="common-al">Adres: Jagerskamp 4 te Oosterbeek</text:p>
            <text:p text:style-name="common-al">Activiteiten: Bouwen</text:p>
            <text:p text:style-name="common-al">Besluit: Verlenen</text:p>
            <text:p text:style-name="common-al">Datum ondertekening: 11-02-2022</text:p>
            <text:p text:style-name="common-al">Datum verzending: 11-02-2022</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77100</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100</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100</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Renkum - Besluit verlenen omgevingsvergunning, het plaatsen van een dakkapel met nokverhoging op het achterdakvlak, Jagerskamp 4 te Oosterbeek</meta:user-defined>
    <meta:user-defined meta:name="DCTERMS.W3CDTF/DCTERMS.available">2022-02-23</meta:user-defined>
    <meta:user-defined meta:name="DCTERMS.W3CDTF/OVERHEIDop.jaargang">2022</meta:user-defined>
    <meta:user-defined meta:name="OVERHEIDop.publicationIssue">77100</meta:user-defined>
    <meta:user-defined meta:name="OVERHEIDop.GmbID/DC.identifier">gmb-2022-77100</meta:user-defined>
    <meta:user-defined meta:name="OVERHEIDop.versieInformatie"/>
  </office:meta>
</office:document-meta>
</file>