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Medemblik tot vaststelling van de Verordening Adviescommissie Ruimtelijke Kwaliteit Medemblik 2022 - wijziging Verordening Fysieke Leefomgeving MedemblikVerordening Adviescommissie Ruimtelijke Kwaliteit Medemblik 2022</text:p>
      <text:section text:name="regeling_id1-3-2" text:style-name="regeling">
        <text:section text:name="aanhef_id1-3-2-1" text:style-name="aanhef">
          <text:section text:name="preambule_id1-3-2-1-1" text:style-name="preambule">
            <text:p text:style-name="al">
            <text:span text:style-name="nadrukvet">De raad van de gemeente Medemblik;</text:span>
          </text:p>
            <text:p text:style-name="al">
            <text:span text:style-name="nadrukvet">gelezen het voorstel van het college van burgemeester en wethouders van 9 november 2021;</text:span>
          </text:p>
            <text:p text:style-name="al">
            <text:span text:style-name="nadrukvet">gelet op de artikelen 108 en 149 van de Gemeentewet en afdeling 17.2 van de Omgevingswet;</text:span>
          </text:p>
            <text:p text:style-name="al">
            <text:span text:style-name="nadrukvet">besluit vast te stellen de volgende verordening:</text:span>
          </text:p>
            <text:p text:style-name="al"/>
            <text:p text:style-name="al">
            <text:span text:style-name="nadrukvet">Verordening Adviescommissie Ruimtelijke Kwaliteit Medemblik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Adviescommissie Ruimtelijke Kwaliteit Medemblik 2022;</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p text:style-name="al"/>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of provinciaal monument of een gemeentelijk of provinciaal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f een functie-aanduiding anders dan gemeentelijk monument die betrekking heeft op cultureel erfgoed op grond van artikel 4.2, eerste lid, van de wet en de artikelen 4.6, 4.7 en 4.8 van de Verordening Fysieke Leefomgeving Medemblik; </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de Verordening Fysieke Leefomgeving Medemblik die een eis ten aanzien van de omgevingskwaliteit bevatten. </text:p>
                    <text:p text:style-name="al"/>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vier leden, de voorzitter daaronder begrepen. Bij incidentele afwezigheid van een lid wordt hij/zij vervangen door een deskundige met gelijkwaardig profiel uit het ‘Register van plaatsvervangers’ van de Stichting Mooi Noord-Holland. </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an maximaal één burgerlid en zijn/haar plaatsvervanger worden benoemd. Zij worden benoemd op persoonlijke titel op grond van maatschappelijk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ten minste cultuurhistorie, bouw- en architectuurhistorie, restauratiearchitectuur, landschap, stedenbouw, architectuur. </text:p>
              </text:list-item>
              <text:list-item text:style-override="id1-3-2-2-8-7">
                <text:number>6.</text:number>
                <text:p text:style-name="al">De leden en de plaatsvervangers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twee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9-6">
                <text:number>5.</text:number>
                <text:p text:style-name="al">De gemeenteraad kan de benoeming en het ontslag op eigen aanvraag van leden en plaatsvervangers mandateren aan het college van burgemeester en wethouders. </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MOOI Noord-Holland.</text:p>
              </text:list-item>
              <text:list-item text:style-override="id1-3-2-2-10-3">
                <text:number>2.</text:number>
                <text:p text:style-name="al">Het secretariaat wordt bij de uitoefening van zijn taak rechtstreeks aangestuurd door de voorzitter.</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of een activiteit voor een provinciaal of gemeentelijk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na heroverweging door de commissie,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 </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het aanwijzen van de voorzitter en zijn/haar taken;</text:p>
                  </text:list-item>
                  <text:list-item text:style-override="id1-3-2-2-18-3-3-9">
                    <text:number>i.</text:number>
                    <text:p text:style-name="al">de werkwijze bij afdoening onder verantwoordelijkheid van de commissie als bedoeld in artikel 9;</text:p>
                  </text:list-item>
                  <text:list-item text:style-override="id1-3-2-2-18-3-3-10">
                    <text:number>j.</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regeling zoals overeengekomen met de Stichting MOOI Noord-Holland. </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 Het conceptverslag is vóór 1 april gereed. Na evaluatieoverleg met de portefeuillehouder wordt het definitieve verslag aangeboden aan de gemeenteraad. </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p text:style-name="al"/>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gemeente Medemblik en de Erfgoedverordening Medemblik 2012 benoemde leden worden geacht te zijn benoemd op grond van dit besluit. De termijn van ten hoogste vier jaar als bedoeld in artikel 5, eerste lid, loopt vanaf de datum van de benoeming op grond van de Bouwverordening gemeente Medemblik en de Erfgoedverordening Medemblik 2012.</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Adviescommissie Ruimtelijke 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artikel 1.8 van de Verordening Fysieke Leefomgeving Medemblik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text:span text:style-name="nadrukvet">Verordening op de Adviescommissie Ruimtelijk Kwaliteit Medemblik – 2022</text:span></text:p>
              </text:list-item>
            </text:list>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71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meta:user-defined meta:name="DC.source">artikel 108 van de Gemeentewet]|[1.0:c:BWBR0005416&amp;artikel=108&amp;g=2021-01-01</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2 van de Woningwet]|[1.0:c:BWBR0005181&amp;artikel=2&amp;g=2021-04-01</meta:user-defined>
    <meta:user-defined meta:name="DC.source">artikel 8 van de Woningwet]|[1.0:c:BWBR0005181&amp;artikel=8&amp;g=2021-04-01</meta:user-defined>
    <meta:user-defined meta:name="DC.source">artikel 3.16 van de Erfgoedwet]|[1.0:c:BWBR0037521&amp;artikel=3.16&amp;g=2020-04-01</meta:user-defined>
    <meta:user-defined meta:name="DC.source">artikel 9.1 van de Erfgoedwet]|[1.0:c:BWBR0037521&amp;artikel=9.1&amp;g=2020-04-01</meta:user-defined>
    <meta:user-defined meta:name="DC.source">Wijzigingswet Monumentenwet 1988 en Wet kenbaarheid publiekrechtelijke beperkingen onroerende zaken (beperking ministeriële adviesplicht bij aanvragen monumentenvergunning)]|[1.0:c:BWBR0024929&amp;g=2009-01-01</meta:user-defined>
    <meta:user-defined meta:name="DC.source">artikel 5.4 van de Telecommunicatiewet]|[1.0:c:BWBR0009950&amp;artikel=5.4&amp;g=2020-12-21</meta:user-defined>
    <meta:user-defined meta:name="DC.source">artikel 35 van de Wet op de lijkbezorging]|[1.0:c:BWBR0005009&amp;artikel=35&amp;g=2018-08-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OVERHEIDop.referentienummer">Z-21-138990</meta:user-defined>
    <meta:user-defined meta:name="DCTERMS.alternative">Verordening fysieke leefomgeving Medemblik 1ste tranche</meta:user-defined>
    <dc:language>nl</dc:language>
    <meta:user-defined meta:name="OVERHEIDop.locatietype/OVERHEIDop.gebiedsmarkering">Gemeente</meta:user-defined>
    <meta:user-defined meta:name="DC.title">Verordening fysieke leefomgeving Medemblik 1ste tranche</meta:user-defined>
    <meta:user-defined meta:name="DCTERMS.W3CDTF/DCTERMS.available">2022-01-10</meta:user-defined>
    <meta:user-defined meta:name="DCTERMS.W3CDTF/OVERHEIDop.jaargang">2022</meta:user-defined>
    <meta:user-defined meta:name="OVERHEIDop.publicationIssue">7710</meta:user-defined>
    <meta:user-defined meta:name="OVERHEIDop.betreftRegeling">CVDR657620_3</meta:user-defined>
    <meta:user-defined meta:name="xs:date/OVERHEIDop.startdatum">2022-01-11</meta:user-defined>
    <meta:user-defined meta:name="OVERHEIDop.GmbID/DC.identifier">gmb-2022-7710</meta:user-defined>
    <meta:user-defined meta:name="OVERHEIDop.versieInformatie"/>
  </office:meta>
</office:document-meta>
</file>