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verlanderstraat 362, 1445 D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het plaatsen van een container en eco-toilet op of aan de openbare weg ter hoogte van Overlanderstraat 362, 1445 D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Overlanderstraat 362, 1445 DJ Purmere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09</meta:user-defined>
    <meta:user-defined meta:name="OVERHEIDop.GmbID/DC.identifier">gmb-2022-7709</meta:user-defined>
    <meta:user-defined meta:name="OVERHEIDop.versieInformatie"/>
  </office:meta>
</office:document-meta>
</file>