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Hoekseweg 14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Trionisis Holding Van Ek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yogaschool in de bestaande boerenschuur.</text:p>
            <text:p text:style-name="common-al">
            <text:span text:style-name="nadrukvet">Locatie: Hoekseweg 14 te Strijen</text:span>
          </text:p>
            <text:p text:style-name="common-al">Datum ontvangst: 9 februari 2022</text:p>
            <text:p text:style-name="common-al">Deze melding is afgehandeld onder zaaknummer Z-22-40412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0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melding Activiteitenbesluit milieubeheer Hoekseweg 14 te Strij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089</meta:user-defined>
    <meta:user-defined meta:name="OVERHEIDop.GmbID/DC.identifier">gmb-2022-77089</meta:user-defined>
    <meta:user-defined meta:name="OVERHEIDop.versieInformatie"/>
  </office:meta>
</office:document-meta>
</file>