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edrijfsgebouw aan Leerdamseweg 31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eerdamseweg 31, 4151 EC, Acquoy, het verbouwen van een bedrijfsgebouw (Strijd Gebr. gronden/bouww. met RO, Bouwen), Beslistermijn verlengd tot 29-03-2022 , ODR21156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667</meta:user-defined>
    <dc:language>nl</dc:language>
    <meta:user-defined meta:name="OVERHEIDop.locatietype/OVERHEIDop.gebiedsmarkering">Adres</meta:user-defined>
    <meta:user-defined meta:name="DC.title">Verlenging beslistermijn voor het verbouwen van een bedrijfsgebouw aan Leerdamseweg 31 te Acquoy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85</meta:user-defined>
    <meta:user-defined meta:name="OVERHEIDop.GmbID/DC.identifier">gmb-2022-77085</meta:user-defined>
    <meta:user-defined meta:name="OVERHEIDop.versieInformatie"/>
  </office:meta>
</office:document-meta>
</file>