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ondensor, Stationsplein 210 2312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8740</text:p>
            <text:p text:style-name="common-al">Ingekomen: 18-02-2022 00:00</text:p>
            <text:p text:style-name="common-al">Locatie: Stationsplein 210 2312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8740" xlink:type="simple">publicatiesomgevingsvergunningen@leiden.nl</text:a> de volgende gegevens:</text:p>
            <text:p text:style-name="common-al">- het kenmerk van de aanvraag: Z/22/33587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08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8740</meta:user-defined>
    <meta:user-defined meta:name="DCTERMS.abstract">plaatsen condensor</meta:user-defined>
    <dc:language>nl</dc:language>
    <meta:user-defined meta:name="OVERHEIDop.locatietype/OVERHEIDop.gebiedsmarkering">Punt</meta:user-defined>
    <meta:user-defined meta:name="DC.title">Aanvraag omgevingsvergunning, plaatsen condensor, Stationsplein 210 2312AR Leiden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095_6749233_16451737...|exb-2022-10500</meta:user-defined>
    <meta:user-defined meta:name="OVERHEIDop.publicationIssue">77083</meta:user-defined>
    <meta:user-defined meta:name="OVERHEIDop.GmbID/DC.identifier">gmb-2022-77083</meta:user-defined>
    <meta:user-defined meta:name="OVERHEIDop.versieInformatie"/>
  </office:meta>
</office:document-meta>
</file>